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IDFont+F6" svg:font-family="CIDFont+F6"/>
    <style:font-face style:name="TimesNewRomanPSMT" svg:font-family="TimesNewRomanPSMT" style:font-family-generic="roman"/>
    <style:font-face style:name="Calibri-LightItalic" svg:font-family="Calibri-LightItalic" style:font-family-generic="script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2" style:family="paragraph" style:parent-style-name="Standard">
      <style:paragraph-properties fo:line-height="115%" fo:text-align="end" style:justify-single-word="false"/>
      <style:text-properties style:font-name="Calibri1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1" fo:font-size="12pt" style:font-size-asian="12pt" style:font-name-complex="Arial1" style:font-size-complex="12pt"/>
    </style:style>
    <style:style style:name="P6" style:family="paragraph" style:parent-style-name="Standard"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Calibri1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1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margin-left="1.501cm" fo:margin-right="0cm" fo:line-height="115%" fo:text-align="justify" style:justify-single-word="false" fo:text-indent="-1.501cm" style:auto-text-indent="false"/>
      <style:text-properties style:font-name="Calibri1" fo:font-size="12pt" style:font-size-asian="12pt" style:font-name-complex="Arial1" style:font-size-complex="12pt"/>
    </style:style>
    <style:style style:name="P16" style:family="paragraph" style:parent-style-name="List_20_Paragraph" style:list-style-name="WWNum1">
      <style:paragraph-properties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17" style:family="paragraph" style:parent-style-name="List_20_Paragraph" style:list-style-name="WWNum1">
      <style:paragraph-properties fo:margin-left="1.259cm" fo:margin-right="0cm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18" style:family="paragraph" style:parent-style-name="List_20_Paragraph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Calibri1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1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Calibri1"/>
    </style:style>
    <style:style style:name="P24" style:family="paragraph" style:parent-style-name="Standard">
      <style:paragraph-properties fo:margin-left="1.501cm" fo:margin-right="0cm" fo:line-height="115%" fo:text-align="justify" style:justify-single-word="false" fo:text-indent="-1.501cm" style:auto-text-indent="false"/>
      <style:text-properties style:font-name="Calibri1" fo:font-size="12pt" style:font-size-asian="12pt" style:font-name-complex="Arial1" style:font-size-complex="12pt"/>
    </style:style>
    <style:style style:name="T1" style:family="text">
      <style:text-properties fo:color="#000000" fo:font-style="normal" style:font-name-asian="CIDFont+F6" style:font-style-asian="normal" style:font-name-complex="CIDFont+F6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1" fo:font-size="12pt" style:font-size-asian="12pt" style:font-name-complex="Arial1" style:font-size-complex="12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tyle-asian="normal" style:font-name-complex="Arial1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Arial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12" style:family="text">
      <style:text-properties fo:font-size="12pt" style:font-name-asian="TimesNewRomanPSMT" style:font-size-asian="12pt" style:font-name-complex="TimesNewRomanPSMT" style:font-size-complex="12pt"/>
    </style:style>
    <style:style style:name="T13" style:family="text">
      <style:text-properties fo:font-size="12pt" fo:font-style="normal" style:font-name-asian="Calibri-LightItalic" style:font-size-asian="12pt" style:font-style-asian="normal" style:font-name-complex="Calibri-LightItalic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Modulo di istanza <text:span text:style-name="T2">(Allegato A)</text:span></text:p>
      <text:p text:style-name="P11"/>
      <text:p text:style-name="P2"/>
      <text:p text:style-name="P7"><text:span text:style-name="T7"><text:tab/><text:tab/><text:tab/><text:tab/><text:tab/><text:tab/><text:tab/><text:tab/></text:span><text:span text:style-name="T7">Comune di Velletri</text:span></text:p>
      <text:p text:style-name="P3"><text:tab/><text:tab/><text:tab/><text:tab/><text:tab/><text:tab/><text:tab/><text:tab/>Piazza Cesare Ottaviano Augusto, 1</text:p>
      <text:p text:style-name="P3"><text:tab/><text:tab/><text:tab/><text:tab/><text:tab/><text:tab/><text:tab/><text:tab/>00049 Velletri (RM)</text:p>
      <text:p text:style-name="P14"><text:span text:style-name="T3"><text:tab/><text:tab/><text:tab/><text:tab/><text:tab/><text:tab/>P.E.C.: </text:span><text:a xlink:type="simple" xlink:href="mailto:affari.generali@pec.comune.velletri.rm.it" text:style-name="Internet_20_link" text:visited-style-name="Visited_20_Internet_20_Link"><text:span text:style-name="T3">affari.generali@pec.comune.velletri.rm.it</text:span></text:a></text:p>
      <text:p text:style-name="P3"/>
      <text:p text:style-name="P3"/>
      <text:p text:style-name="P15">Oggetto<text:span text:style-name="T2">:</text:span><text:span text:style-name="T4"> M</text:span><text:span text:style-name="T1">anifestazione di interesse per l'erogazione di contributi straordinari ai sensi dell'art. 12 L. 241/90 e del Regolamento per la concessione di contributi, </text:span><text:span text:style-name="T4">a parziale supporto dell'organizzazione degli eventi per lavalorizzazione delle tradizioni locali previsti per l'anno 2026.</text:span></text:p>
      <text:p text:style-name="P15"/>
      <text:p text:style-name="P6">Il/La sottoscritto/a_______________________________________nato/a <text:s text:c="2"/>a __________________ </text:p>
      <text:p text:style-name="P6"/>
      <text:p text:style-name="P6">________________________il______________ C.F.______________________________________</text:p>
      <text:p text:style-name="P6"/>
      <text:p text:style-name="P6">tel._______________________Indirizzo email __________________________________________</text:p>
      <text:p text:style-name="P6"/>
      <text:p text:style-name="P6">indirizzo P.E.C.____________________________________________________________________ </text:p>
      <text:p text:style-name="P8"/>
      <text:p text:style-name="P10">in qualità di rappresentante legale <text:s/>dell'Ente/Associazione/altro ____________________________ </text:p>
      <text:p text:style-name="P10"/>
      <text:p text:style-name="P10">____________________________ , <text:s/>con la presente inoltra domanda a codesta Amministrazione per la concessione di un contributo economico staordinario a parziale supporto dell'organizzazione degli eventi <text:span text:style-name="T5">per lavalorizzazione delle tradizioni locali previsti per l'anno 2026</text:span>, in particolare per il supporto della seguente manifestazione: <text:s/>“_______________________________________________________________________________”</text:p>
      <text:p text:style-name="P8"/>
      <text:p text:style-name="P8">Allega alla presente la seguente documentazione:</text:p>
      <text:p text:style-name="P9"><text:span text:style-name="T6">a)</text:span> relazione illustrativa dell’attività che si intende svolgere nel territorio comunale per organizzare l'evento scelto;</text:p>
      <text:p text:style-name="P9"><text:span text:style-name="T6">b) </text:span>programma dettagliato dell'evento religioso;</text:p>
      <text:p text:style-name="P9"><text:span text:style-name="T6">c)</text:span> preventivo di spesa dal quale deve risultare in maniera chiara ed inequivocabile che le spese sostenute saranno destinate esclusivamente all'attuazione dell'evento;</text:p>
      <text:p text:style-name="P9"><text:span text:style-name="T6">d)</text:span> dichiarazione sottoscritta dal rappresentante legale da cui risulti che l'attività per la quale si chiede il sostegno economico non ha fini di lucro;</text:p>
      <text:p text:style-name="P13"><text:span text:style-name="T9">e) </text:span><text:span text:style-name="T8">dichiarazione sostitutiva dell'atto di notorietà sottoscritta dal rappresentante legale (articolo 47 D.P.R. 445/2000), contenente le seguenti informazioni:</text:span></text:p>
      <text:list xml:id="list2927352258028491904" text:style-name="L1">
        <text:list-item>
          <text:p text:style-name="P19"><text:soft-page-break/>di non avere presentato altre istanze per vantaggi economici al Comune di Velletri per altri settori d’intervento nel corrente anno;</text:p>
        </text:list-item>
        <text:list-item>
          <text:p text:style-name="P23"><text:span text:style-name="T8">di avere o non avere presentato altre istanze per vantaggi economici ad altri enti pubblici o privati per il medesimo programma;</text:span><text:span text:style-name="T10"> nel caso in </text:span><text:span text:style-name="T11">cui sia stata presentata istanza per vantaggi </text:span><text:span text:style-name="T11">economici ad altri soggetti per la medesima attività, è necessario specificare le azioni che si intendono sostenere con il contributo comunale</text:span><text:span text:style-name="T12">;</text:span></text:p>
        </text:list-item>
        <text:list-item>
          <text:p text:style-name="P22">di non essere stato condannato, anche con sentenza non passata in giudicato, per uno dei reati previsti dal capo I del titolo II del libro secondo del codice penale;</text:p>
        </text:list-item>
        <text:list-item>
          <text:p text:style-name="P21">di essere in possesso di esperienza qualificata nell'organizzazione di eventi analoghi (si allega elenco attività);</text:p>
        </text:list-item>
        <text:list-item>
          <text:p text:style-name="P23"><text:span text:style-name="T12">di essere iscritto all'Albo Comunale delle Associazioni, di cui al Regolamento comunale disciplinante l'Albo delle Associazioni, approvato con </text:span><text:span text:style-name="T13"><text:s/>deliberazione del Consiglio Comunale n. 78 del 27/11/2024;</text:span></text:p>
        </text:list-item>
        <text:list-item>
          <text:p text:style-name="P23"><text:span text:style-name="T13">di accettare integralmente quanto stabilito nell'”avviso pubblico per l'erogazione di contributi straordinari ai sensi dell'art. 12 della L. 241/90 e del Regolamento per la concessione di contributi a favore di Enti che non perseguono fini di lucro, a parziale supporto dell'organizzazione degli eventi per la valorizzazione delle tradizioni locali – anno 2026”</text:span></text:p>
        </text:list-item>
      </text:list>
      <text:p text:style-name="P12"><text:span text:style-name="T6">f)</text:span> copia del documento di identità in corso di validità del soggetto che sottoscrive l’istanza.</text:p>
      <text:p text:style-name="P4"/>
      <text:p text:style-name="P4">Ai sensi del D.P.R. 445/2000, consapevole delle responsabilità e delle pene stabilite dalla legge per false attestazioni e mendaci dichiarazioni, sotto la sua personale responsabilità <text:s/>dichiara inoltre:</text:p>
      <text:list xml:id="list4981562313158585645" text:style-name="WWNum1">
        <text:list-header>
          <text:p text:style-name="P16"/>
        </text:list-header>
        <text:list-item>
          <text:p text:style-name="P17">che il conto corrente bancario dedicato al pagamento del contributo, è il seguente: ………………………………………………………………………………………………………………;</text:p>
          <text:p text:style-name="P17"/>
        </text:list-item>
        <text:list-item>
          <text:p text:style-name="P17">che le persone delegate ad operare sul predetto conto sono (indicare generalità e codice fiscale):</text:p>
          <text:p text:style-name="P17">……………………………………………………………………………………………………………..</text:p>
          <text:p text:style-name="P17"/>
          <text:p text:style-name="P18">……………………………………………………………………………………………………………...</text:p>
        </text:list-item>
      </text:list>
      <text:p text:style-name="P4"><text:tab/><text:tab/><text:tab/><text:tab/><text:tab/><text:tab/><text:tab/><text:tab/><text:tab/></text:p>
      <text:p text:style-name="P4"><text:tab/><text:tab/><text:tab/><text:tab/><text:tab/><text:tab/><text:tab/><text:tab/><text:tab/>Firma del Legale Rappresentante</text:p>
      <text:p text:style-name="P5">Data_________________ <text:s text:c="72"/>________________________</text:p>
      <text:p text:style-name="P4"/>
      <text:list xml:id="list32775687" text:continue-numbering="true" text:style-name="WWNum1">
        <text:list-header>
          <text:p text:style-name="P16"/>
        </text:list-header>
      </text:list>
      <text:p text:style-name="P4"/>
      <text:p text:style-name="P1"><text:tab/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IDFont+F6" svg:font-family="CIDFont+F6"/>
    <style:font-face style:name="TimesNewRomanPSMT" svg:font-family="TimesNewRomanPSMT" style:font-family-generic="roman"/>
    <style:font-face style:name="Calibri-LightItalic" svg:font-family="Calibri-LightItalic" style:font-family-generic="script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Aria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2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9T11:28:00</meta:creation-date>
    <meta:initial-creator>user</meta:initial-creator>
    <dc:language>it-IT</dc:language>
    <meta:print-date>2026-03-11T11:48:29.24</meta:print-date>
    <dc:date>2026-03-11T12:51:01.77</dc:date>
    <meta:editing-cycles>20</meta:editing-cycles>
    <meta:editing-duration>PT3H23M24S</meta:editing-duration>
    <meta:generator>OpenOffice/4.1.15$Win32 OpenOffice.org_project/4115m2$Build-9813</meta:generator>
    <meta:document-statistic meta:table-count="0" meta:image-count="0" meta:object-count="0" meta:page-count="2" meta:paragraph-count="34" meta:word-count="491" meta:character-count="4123"/>
    <meta:user-defined meta:name="AppVersion">15.0000</meta:user-defined>
    <meta:user-defined meta:name="Company">Roma Capitale</meta:user-defined>
    <meta:template xlink:type="simple" xlink:actuate="onRequest" xlink:title="Normal.dotm" xlink:href=""/>
  </office:meta>
</office:document-meta>
</file>