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style:style>
    <style:style style:name="P2" style:family="paragraph" style:parent-style-name="Text_20_body">
      <style:paragraph-properties fo:line-height="150%" fo:text-align="center" style:justify-single-word="false"/>
    </style:style>
    <style:style style:name="P3" style:family="paragraph" style:parent-style-name="Text_20_body">
      <style:paragraph-properties fo:line-height="150%" fo:text-align="justify" style:justify-single-word="false"/>
      <style:text-properties fo:font-weight="bold"/>
    </style:style>
    <style:style style:name="P4" style:family="paragraph" style:parent-style-name="Text_20_body">
      <style:paragraph-properties fo:line-height="150%"/>
      <style:text-properties fo:font-size="12pt"/>
    </style:style>
    <style:style style:name="P5" style:family="paragraph" style:parent-style-name="Text_20_body">
      <style:paragraph-properties fo:line-height="150%" fo:text-align="justify" style:justify-single-word="false"/>
      <style:text-properties fo:font-size="12pt"/>
    </style:style>
    <style:style style:name="P6" style:family="paragraph" style:parent-style-name="Text_20_body">
      <style:paragraph-properties fo:line-height="150%"/>
      <style:text-properties fo:font-size="12pt" fo:font-weight="bold"/>
    </style:style>
    <style:style style:name="P7" style:family="paragraph" style:parent-style-name="Text_20_body">
      <style:paragraph-properties fo:line-height="150%" fo:text-align="center" style:justify-single-word="false"/>
      <style:text-properties fo:font-size="12pt" fo:font-weight="bold"/>
    </style:style>
    <style:style style:name="P8" style:family="paragraph" style:parent-style-name="Text_20_body">
      <style:paragraph-properties fo:line-height="150%" fo:text-align="justify" style:justify-single-word="false"/>
      <style:text-properties fo:font-weight="bold"/>
    </style:style>
    <style:style style:name="P9" style:family="paragraph" style:parent-style-name="Text_20_body" style:list-style-name="L1">
      <style:paragraph-properties fo:margin-top="0cm" fo:margin-bottom="0.212cm" fo:line-height="150%" fo:text-align="justify" style:justify-single-word="false"/>
    </style:style>
    <style:style style:name="T1" style:family="text">
      <style:text-properties fo:font-size="12pt"/>
    </style:style>
    <style:style style:name="T2" style:family="text">
      <style:text-properties style:font-weight-asian="bold" style:font-weight-complex="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3">ISTANZA DI MANIFESTAZIONE DI INTERESSE ALLA <text:span text:style-name="T2"><text:s/>PROCEDURA NEGOZIATA SENZA BANDO <text:s/>DI CUI ALL'ART.50, COMMA 1, LETT.D) DEL D.LGS N.36/2023, PREVIA CONSULTAZIONE DI ALMENO DIECI OPERATORI ECONOMICI, OVE ESISTENTI, PER L' AGGIUDICAZIONE DEL “SERVIZIO DI RIMOZIONE, DEPOSITO E CUSTODIA DEI VEICOLI 2026-2028”</text:span></text:p>
      <text:p text:style-name="P3"><text:span text:style-name="T2">CIG BB01688CB9</text:span></text:p>
      <text:p text:style-name="P7">ISTANZA DI PARTECIPAZIONE</text:p>
      <text:p text:style-name="P6"/>
      <text:p text:style-name="P6">IMPORTO PRESUNTO </text:p>
      <text:p text:style-name="P1">€ 30.000,00 <text:span text:style-name="T1">euro (trentamila/00) oltre IVA 22%</text:span></text:p>
      <text:p text:style-name="P1"> </text:p>
      <text:p text:style-name="P4">Istanza di partecipazione e connessa dichiarazione. </text:p>
      <text:p text:style-name="P4"/>
      <text:p text:style-name="P4">Il sottoscritto .................................................................................................................................</text:p>
      <text:p text:style-name="P4">nato il ....................................a .....................................................................................................</text:p>
      <text:p text:style-name="P4">residente in ............................................................ via ..................................................................</text:p>
      <text:p text:style-name="P4">codice fiscale n ..............................................................................................................................</text:p>
      <text:p text:style-name="P4">in qualità di ..................................................................................................................................... </text:p>
      <text:p text:style-name="P4">dell’operatore economico............................................................................................................... </text:p>
      <text:p text:style-name="P4">con sede legale in ......................................................... via ...........................................................</text:p>
      <text:p text:style-name="P4">sede operativa in .........................................................via ................................................................</text:p>
      <text:p text:style-name="P4">codice fiscale n... ................................................... partita IVA n......................................... </text:p>
      <text:p text:style-name="P5">Per ogni comunicazione relativa a chiarimenti e per le verifiche previste dalla normativa vigente: </text:p>
      <text:p text:style-name="P5">Domicilio eletto: </text:p>
      <text:p text:style-name="P5">Via ………………….………………………….. Località…………………………………….. CAP ……………………………</text:p>
      <text:p text:style-name="P1"> </text:p>
      <text:p text:style-name="P4">n. di telefono.............................................. e-mail (PEC) ……………….......................................... </text:p>
      <text:p text:style-name="P1"><text:soft-page-break/></text:p>
      <text:p text:style-name="P7">CHIEDE</text:p>
      <text:p text:style-name="P4">di essere invitato alla procedura in oggetto.</text:p>
      <text:p text:style-name="P7">DICHIARA</text:p>
      <text:p text:style-name="P5">ai sensi degli articoli 46 e 47 del D.P.R. 28 dicembre 2000, n. 445, consapevole delle sanzioni penali previste dall’articolo 76 del medesimo D.P.R. 445/2000 per le ipotesi di falsità in atti e dichiarazioni mendaci ivi indicate: </text:p>
      <text:list xml:id="list7642582724752867214" text:style-name="L1">
        <text:list-item>
          <text:p text:style-name="P9"><text:span text:style-name="T1">di possedere i requisiti di ordine generale di cui agli art. 94, 95 e 97 del D.lgs. 36/2023;</text:span> </text:p>
        </text:list-item>
        <text:list-item>
          <text:p text:style-name="P9"><text:span text:style-name="T1">di possedere i requisiti di Requisiti di idoneità professionale come specificato all’art. 100, comma 3, del D.lgs. 36/2023: iscrizione nel registro della camera di commercio, industria, artigianato e agricoltura;</text:span> </text:p>
        </text:list-item>
        <text:list-item>
          <text:p text:style-name="P9"><text:span text:style-name="T1">di essere</text:span> <text:span text:style-name="T1">iscritto ed abilitato sul Mercato Elettronico (opzionale) ……………..;</text:span> </text:p>
        </text:list-item>
        <text:list-item>
          <text:p text:style-name="P9"><text:span text:style-name="T1">di essere a conoscenza che la presente istanza non costituisce prova di possesso dei requisiti generali richiesti per l’affidamento della fornitura che invece dovrà essere dichiarato dall’interessato in occasione della procedura ed accertato dalla Stazione appaltante nei modi di legge.</text:span> </text:p>
        </text:list-item>
      </text:list>
      <text:p text:style-name="P2"> </text:p>
      <text:p text:style-name="P4">(Località) ……………………., lì …………………             ..........................................</text:p>
      <text:p text:style-name="P4"><text:tab/><text:tab/><text:tab/><text:tab/><text:tab/><text:tab/><text:tab/><text:tab/>FIRMATO DIGITALMEN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3-01T18:03:36.77</meta:creation-date>
    <meta:editing-duration>PT13M54S</meta:editing-duration>
    <meta:editing-cycles>5</meta:editing-cycles>
    <meta:generator>OpenOffice/4.1.16$Win32 OpenOffice.org_project/4116m3$Build-9816</meta:generator>
    <dc:date>2026-03-26T07:55:43.71</dc:date>
    <meta:document-statistic meta:table-count="0" meta:image-count="0" meta:object-count="0" meta:page-count="2" meta:paragraph-count="32" meta:word-count="283" meta:character-count="3117"/>
    <meta:user-defined meta:name="Info 1"/>
    <meta:user-defined meta:name="Info 2"/>
    <meta:user-defined meta:name="Info 3"/>
    <meta:user-defined meta:name="Info 4"/>
  </office:meta>
</office:document-meta>
</file>